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5ab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5aba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98cd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4814 CD – UCR – FPCS </text:span><text:span text:style-name="T3">de la señora diputada Espíndola, por el cual se solicita disponga la cantidad de contratos dados de alta a partir del año 2020 en la región de salud Reconquista, con motivo de satisfacer la demanda de atención en el nuevo hospital; y, por las razones expuestas en los fundamentos y las que podrá dar el miembro informante, </text:span><text:span text:style-name="T4">esta Comisión aconseja la aprobación del siguiente texto con modificaciones :</text:span></text:p>
      <text:p text:style-name="P7"/>
      <text:p text:style-name="P7">PROYECTO DE COMUNICACIÓN</text:p>
      <text:p text:style-name="P3"><text:span text:style-name="T3">La Cámara de Diputados de la Provincia vería con agrado que el Poder Ejecutivo, por intermedio del organismo que corresponda, en relación con la Región de Salud Reconquista </text:span><text:span text:style-name="T5">en el contexto de Pandemia Covid-19 respecto del personal médico y demás profesionales de la salud</text:span><text:span text:style-name="T3">, informe lo siguiente: </text:span></text:p>
      <text:list xml:id="list1501820596" text:style-name="WWNum1">
        <text:list-item>
          <text:p text:style-name="P13">cantidad de contratos dados de alta, a partir del año 2020, con motivo de satisfacer la demanda de atención en el Nuevo Hospital y en los distintos centros de Salud; </text:p>
        </text:list-item>
        <text:list-item>
          <text:p text:style-name="P13">detalle los cargos y lugar de prestación de servicio; y </text:p>
        </text:list-item>
        <text:list-item>
          <text:p text:style-name="P14"><text:span text:style-name="T3">de los referidos contratos, exprese </text:span><text:span text:style-name="T5">qué</text:span><text:span text:style-name="T3"> cantidad se encuentran vigentes a la fecha; y, </text:span></text:p>
        </text:list-item>
        <text:list-item>
          <text:p text:style-name="P14"><text:span text:style-name="T5">cuántos</text:span><text:span text:style-name="T3"> contratos han sido dado de baja consignando, en este último caso, el motivo.</text:span></text:p>
        </text:list-item>
      </text:list>
      <text:p text:style-name="P9"/>
      <text:p text:style-name="P8"><text:span text:style-name="T2">Sala de la Comisi</text:span><text:span text:style-name="T6">ón en Zoom, 27 de octubre de 2021.</text:span></text:p>
      <text:p text:style-name="P10">Firmantes: <text:span text:style-name="T7">CIANCIO – ARMAS BELAVI – CORGNIALI – DONNET – GONZÁLEZ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5ab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5aba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6:09.388644259</dc:date>
    <meta:editing-duration>PT1M24S</meta:editing-duration>
    <meta:editing-cycles>2</meta:editing-cycles>
    <meta:document-statistic meta:table-count="0" meta:image-count="1" meta:object-count="0" meta:page-count="1" meta:paragraph-count="12" meta:word-count="247" meta:character-count="1503" meta:non-whitespace-character-count="1259"/>
  </office:meta>
</office:document-meta>
</file>